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&amp;B aan Dorpsstraat 88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Eexterveen, Dorpsstraat 88, 9658 PE, legaliseren B&amp;B (ontvangen 07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209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B&amp;B aan Dorpsstraat 88 te Eexterve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91</meta:user-defined>
    <meta:user-defined meta:name="OVERHEIDop.GmbID/DC.identifier">gmb-2024-72091</meta:user-defined>
    <meta:user-defined meta:name="OVERHEIDop.versieInformatie"/>
  </office:meta>
</office:document-meta>
</file>