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4-onder-1 kapwoning aan sectie X nr. 626 (De Es – Nooitgedacht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Kadastraal bekend gemeente Rolde, sectie X, nr. 626 (De Es – Nooitgedacht), bouwen 4-onder-1 kapwoning (ontvangen 07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4-onder-1 kapwoning aan sectie X nr. 626 (De Es – Nooitgedacht) te Ro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90</meta:user-defined>
    <meta:user-defined meta:name="OVERHEIDop.GmbID/DC.identifier">gmb-2024-72090</meta:user-defined>
    <meta:user-defined meta:name="OVERHEIDop.versieInformatie"/>
  </office:meta>
</office:document-meta>
</file>