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veensekade 8 en Uitweg 27 in Woerdense Verlaat  - het graven van een sloot en aanleg va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kade 8 en Uitweg 27 in Woerdense Verlaat - zaaknummer Z2023-00002698 - aanvraag omgevingsvergunning voor het graven van een sloot en aanleg van dam met duiker - beslistermijn is verlengd met een periode van zes weken - verzonden 1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8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2698</meta:user-defined>
    <dc:language>nl</dc:language>
    <meta:user-defined meta:name="OVERHEIDop.locatietype/OVERHEIDop.gebiedsmarkering">Punt</meta:user-defined>
    <meta:user-defined meta:name="DC.title">Verlenging beslistermijn Westveensekade 8 en Uitweg 27 in Woerdense Verlaat  - het graven van een sloot en aanleg van dam met duik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86</meta:user-defined>
    <meta:user-defined meta:name="OVERHEIDop.GmbID/DC.identifier">gmb-2024-72086</meta:user-defined>
    <meta:user-defined meta:name="OVERHEIDop.versieInformatie"/>
  </office:meta>
</office:document-meta>
</file>