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Botter 6,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heeft de Omgevingsdienst Midden-Holland (ODMH) namens de gemeente Bodegraven-Reeuwijk een melding ontvangen ter plaatse van de Botter 6, Bodegraven.</text:p>
            <text:p text:style-name="common-al">Dit betreft: het aanvullen van grond bij bedrijfspand op de Botter.</text:p>
            <text:p text:style-name="common-al">De melding is geregistreerd onder kenmerk 2024-00003704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208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8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370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Botter 6, Bodegrav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84</meta:user-defined>
    <meta:user-defined meta:name="OVERHEIDop.GmbID/DC.identifier">gmb-2024-72084</meta:user-defined>
    <meta:user-defined meta:name="OVERHEIDop.versieInformatie"/>
  </office:meta>
</office:document-meta>
</file>