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vaartsdwarsweg 35, 7381 AL Klarenbeek,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4 </text:p>
            <text:p text:style-name="common-al">Wabonummer: D23/0327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0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79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elvaartsdwarsweg 35, 7381 AL Klarenbeek, het kappen van 2 bomen</meta:user-defined>
    <meta:user-defined meta:name="DCTERMS.W3CDTF/DCTERMS.available">2024-02-15</meta:user-defined>
    <meta:user-defined meta:name="DCTERMS.W3CDTF/OVERHEIDop.jaargang">2024</meta:user-defined>
    <meta:user-defined meta:name="OVERHEIDop.externeBijlage">situatietekening|exb-2024-6807</meta:user-defined>
    <meta:user-defined meta:name="OVERHEIDop.publicationIssue">72083</meta:user-defined>
    <meta:user-defined meta:name="OVERHEIDop.GmbID/DC.identifier">gmb-2024-72083</meta:user-defined>
    <meta:user-defined meta:name="OVERHEIDop.versieInformatie"/>
  </office:meta>
</office:document-meta>
</file>