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Zuidgors 16, 2134 WE, plaatsen van een dakkapel in het voor- en achterdakvlak van de woning, 12-02-2024, DSO nummer 20240212009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08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8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8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Zuidgors 16, 2134 WE, plaatsen van een dakkapel in het voor- en achterdakvlak van de woning, 12-02-2024, DSO nummer 2024021200953.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80</meta:user-defined>
    <meta:user-defined meta:name="OVERHEIDop.GmbID/DC.identifier">gmb-2024-72080</meta:user-defined>
    <meta:user-defined meta:name="OVERHEIDop.versieInformatie"/>
  </office:meta>
</office:document-meta>
</file>