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821, Rijksstraatweg (N468, sectie SLD02 Q 377, 355, 1855)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821 voor een Omgevingsvergunning op locatie Rijksstraatweg (N468, sectie SLD02 Q 377, 355, 1855) in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kappen of vellen van houtopstand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  <text:list-item text:style-override="id1-3-2-1-1-2-4">
                <text:number>•</text:number>
                <text:p text:style-name="al">het aanleggen, wijzigen, verwijderen of onderhouden van een weg</text:p>
              </text:list-item>
              <text:list-item text:style-override="id1-3-2-1-1-2-5">
                <text:number>•</text:number>
                <text:p text:style-name="al">het uitvoeren van een werk of werkzaamheden</text:p>
              </text:list-item>
            </text:list>
            <text:p text:style-name="common-al">De aanvraag betreft het versterken van de regionale waterkering (Project N468, DT5)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207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7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7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0821</meta:user-defined>
    <meta:user-defined meta:name="DCTERMS.abstract">Betreft: Beschikking verlenging beslistermijn op locatie Rijksstraatweg (N468, sectie SLD02 Q 377, 355, 1855) in Schipluid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termijnverlenging Z2023-00000821, Rijksstraatweg (N468, sectie SLD02 Q 377, 355, 1855) in Schipluid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79</meta:user-defined>
    <meta:user-defined meta:name="OVERHEIDop.GmbID/DC.identifier">gmb-2024-72079</meta:user-defined>
    <meta:user-defined meta:name="OVERHEIDop.versieInformatie"/>
  </office:meta>
</office:document-meta>
</file>