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Houtvester Jansenweg 2-10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-103, 9462 TB, kappen eik (ontvangen 05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207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eik aan Houtvester Jansenweg 2-103 te Gasselt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75</meta:user-defined>
    <meta:user-defined meta:name="OVERHEIDop.GmbID/DC.identifier">gmb-2024-72075</meta:user-defined>
    <meta:user-defined meta:name="OVERHEIDop.versieInformatie"/>
  </office:meta>
</office:document-meta>
</file>