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4 D, 2065 AM, aanleggen gesloten bodemenergiesysteem, 12-02-2024, DSO nummner 20240212001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Penningsveer 4 D, 2065 AM, aanleggen gesloten bodemenergiesysteem, 12-02-2024, DSO nummner 2024021200128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73</meta:user-defined>
    <meta:user-defined meta:name="OVERHEIDop.GmbID/DC.identifier">gmb-2024-72073</meta:user-defined>
    <meta:user-defined meta:name="OVERHEIDop.versieInformatie"/>
  </office:meta>
</office:document-meta>
</file>