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zon aggregaat aan Spijkerboor 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n, Spijkerboor 6, 9468 CG, tijdelijk plaatsen zon aggregaat (ontvangen 05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zon aggregaat aan Spijkerboor 6 te Ann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70</meta:user-defined>
    <meta:user-defined meta:name="OVERHEIDop.GmbID/DC.identifier">gmb-2024-72070</meta:user-defined>
    <meta:user-defined meta:name="OVERHEIDop.versieInformatie"/>
  </office:meta>
</office:document-meta>
</file>