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Groningerlaan 60, 2142 GH, wijzigen rookwerende vlinderkleppen, 17-08-2024, DSO 20240212007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6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Groningerlaan 60, 2142 GH, wijzigen rookwerende vlinderkleppen, 17-08-2024, DSO 2024021200730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66</meta:user-defined>
    <meta:user-defined meta:name="OVERHEIDop.GmbID/DC.identifier">gmb-2024-72066</meta:user-defined>
    <meta:user-defined meta:name="OVERHEIDop.versieInformatie"/>
  </office:meta>
</office:document-meta>
</file>