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ark Weldam 22 Hoevelaken, het kappen van 2 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898</text:p>
            <text:p text:style-name="common-al">Ontvangen op 26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20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ark Weldam 22 Hoevelaken, het kappen van 2 essen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06</meta:user-defined>
    <meta:user-defined meta:name="OVERHEIDop.GmbID/DC.identifier">gmb-2024-7206</meta:user-defined>
    <meta:user-defined meta:name="OVERHEIDop.versieInformatie"/>
  </office:meta>
</office:document-meta>
</file>