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Kêkelburen 12 in Ho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<text:span text:style-name="nadrukvet">Hollum: </text:span>Kêkelburen 12, 9161 DT: plaatsen van een schuur <text:span text:style-name="nadrukcur">13-02-2024</text:span></text:p>
            <text:p text:style-name="common-al">Bezwaar maken</text:p>
            <text:p text:style-name="common-al">Bent u het niet eens met een besluit en is bezwaar mogelijk? Dan kunt u een bezwaarschrift indienen bij het college van burgemeester en wethouders, Postbus 22, 9160 AA in Hollum tot de datum die bij de bekendmaking vermeld staat. Geef bij uw bezwaar aan: uw naam, adres, woonplaats en handtekening, de datum, een omschrijving en de motivering van uw bezwaa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72057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057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2057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DC.title">Aangevraagde omgevingsvergunning, Kêkelburen 12 in Hollum</meta:user-defined>
    <meta:user-defined meta:name="DCTERMS.W3CDTF/DCTERMS.available">2024-02-15</meta:user-defined>
    <meta:user-defined meta:name="DCTERMS.W3CDTF/OVERHEIDop.jaargang">2024</meta:user-defined>
    <meta:user-defined meta:name="OVERHEIDop.publicationIssue">72057</meta:user-defined>
    <meta:user-defined meta:name="OVERHEIDop.GmbID/DC.identifier">gmb-2024-72057</meta:user-defined>
    <meta:user-defined meta:name="OVERHEIDop.versieInformatie"/>
  </office:meta>
</office:document-meta>
</file>