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instandhouding van een bestaande bebouwing naast nieuwbouw aan Bartelaar 13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Annen, Bartelaar 13, 9468 CJ, instandhouding bestaande bebouwing naast nieuwbouw (ontvangen 02-0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7205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5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5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instandhouding van een bestaande bebouwing naast nieuwbouw aan Bartelaar 13 te Ann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56</meta:user-defined>
    <meta:user-defined meta:name="OVERHEIDop.GmbID/DC.identifier">gmb-2024-72056</meta:user-defined>
    <meta:user-defined meta:name="OVERHEIDop.versieInformatie"/>
  </office:meta>
</office:document-meta>
</file>