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trechtsestraatweg 49, 3958BN Amerongen, kappen 1 atlasceder - met herplantplicht (RX2023-00003054, 1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Utrechtsestraatweg 49, 3958BN Amerongen, kappen 1 atlasceder - met herplantplicht (RX2023-00003054, 13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04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4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4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54</meta:user-defined>
    <meta:user-defined meta:name="DCTERMS.abstract">Utrechtsestraatweg 49, 3958BN Amerongen, kappen 1 atlasceder (RX2023-00003054, 13 februari 2024)</meta:user-defined>
    <dc:language>nl</dc:language>
    <meta:user-defined meta:name="OVERHEIDop.locatietype/OVERHEIDop.gebiedsmarkering">Punt</meta:user-defined>
    <meta:user-defined meta:name="DC.title">Gemeente Utrechtse Heuvelrug, verleende omgevingsvergunning - Utrechtsestraatweg 49, 3958BN Amerongen, kappen 1 atlasceder - met herplantplicht (RX2023-00003054, 13 februari 2024)</meta:user-defined>
    <meta:user-defined meta:name="DCTERMS.W3CDTF/DCTERMS.available">2024-02-15</meta:user-defined>
    <meta:user-defined meta:name="DCTERMS.W3CDTF/OVERHEIDop.jaargang">2024</meta:user-defined>
    <meta:user-defined meta:name="OVERHEIDop.publicationIssue">72044</meta:user-defined>
    <meta:user-defined meta:name="OVERHEIDop.GmbID/DC.identifier">gmb-2024-72044</meta:user-defined>
    <meta:user-defined meta:name="OVERHEIDop.versieInformatie"/>
  </office:meta>
</office:document-meta>
</file>