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een woning en plaatsen dakkapel Blauwe Hof 620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auwe Hof 620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3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6602Z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0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een woning en plaatsen dakkapel Blauwe Hof 6204, Wijc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43</meta:user-defined>
    <meta:user-defined meta:name="OVERHEIDop.GmbID/DC.identifier">gmb-2024-72043</meta:user-defined>
    <meta:user-defined meta:name="OVERHEIDop.versieInformatie"/>
  </office:meta>
</office:document-meta>
</file>