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dijsweg 34A in Ter Aar (kern Papenveer)  - het nieuw bouwen van een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34A in Ter Aar (kern Papenveer) - zaaknummer Z2023-00002654 - aanvraag omgevingsvergunning voor het nieuw bouwen van een woonhuis - beslistermijn is verlengd met een periode van zes weken - verzonden 13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203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3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3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654</meta:user-defined>
    <dc:language>nl</dc:language>
    <meta:user-defined meta:name="OVERHEIDop.locatietype/OVERHEIDop.gebiedsmarkering">Punt</meta:user-defined>
    <meta:user-defined meta:name="DC.title">Verlenging beslistermijn Paradijsweg 34A in Ter Aar (kern Papenveer)  - het nieuw bouwen van een woonhuis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36</meta:user-defined>
    <meta:user-defined meta:name="OVERHEIDop.GmbID/DC.identifier">gmb-2024-72036</meta:user-defined>
    <meta:user-defined meta:name="OVERHEIDop.versieInformatie"/>
  </office:meta>
</office:document-meta>
</file>