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elmanstraat 7 5554CJ Valkenswaard, Beelmanstraat 9 5554C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2-2024 een besluit genomen op de aanvraag voor een omgevingsvergunning met zaaknummer <text:span text:style-name="nadrukvet">2023-421926</text:span>.</text:p>
            <text:p text:style-name="common-al">De zaak betreft locatie Beelmanstraat 7 5554CJ Valkenswaard, Beelmanstraat 9 5554CJ Valkenswaard en heeft de omschrijving "nieuwbouw 2 onder 1 kap woning, Beelmanstraat 7 en 9 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4 februari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203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3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3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21926</meta:user-defined>
    <meta:user-defined meta:name="DCTERMS.abstract">nieuwbouw 2 onder 1 kap woning, Beelmanstraat 7 en 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elmanstraat 7 5554CJ Valkenswaard, Beelmanstraat 9 5554CJ Valkenswaar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34</meta:user-defined>
    <meta:user-defined meta:name="OVERHEIDop.GmbID/DC.identifier">gmb-2024-72034</meta:user-defined>
    <meta:user-defined meta:name="OVERHEIDop.versieInformatie"/>
  </office:meta>
</office:document-meta>
</file>