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terras aan Zweedsestraat 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terr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Zweedsestraat 3a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3-02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249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0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3249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een terras aan Zweedsestraat 3a in Zutp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3</meta:user-defined>
    <meta:user-defined meta:name="OVERHEIDop.GmbID/DC.identifier">gmb-2024-72033</meta:user-defined>
    <meta:user-defined meta:name="OVERHEIDop.versieInformatie"/>
  </office:meta>
</office:document-meta>
</file>