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Melk van het Noorden dag, (EVE-2024-000917),  Greate Mar 7 in Werg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Melk van het Noorden dag aan de Greate Mar 7 Wergea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0917</meta:user-defined>
    <dc:language>nl</dc:language>
    <meta:user-defined meta:name="OVERHEIDop.locatietype/OVERHEIDop.gebiedsmarkering">Punt</meta:user-defined>
    <meta:user-defined meta:name="DC.title">Kennisgeving Evenementen voor Melk van het Noorden dag, (EVE-2024-000917),  Greate Mar 7 in Werge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0</meta:user-defined>
    <meta:user-defined meta:name="OVERHEIDop.GmbID/DC.identifier">gmb-2024-72030</meta:user-defined>
    <meta:user-defined meta:name="OVERHEIDop.versieInformatie"/>
  </office:meta>
</office:document-meta>
</file>