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laagspanningskabels, mantelbuis en wegoversteek t.b.v. het plaatsen van een laadpaal, Van der Hagenstraat 22-ELP 2722NT Zoetermeer op 25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1-2024 is een aanvraag Omgevingsvergunning ontvangen voor het aanleggen van laagspanningskabels, mantelbuis en wegoversteek t.b.v. het plaatsen van een laadpaal op locatie Van der Hagenstraat 22-ELP 2722NT Zoetermeer. De aanvraag is geregistreerd onder zaaknummer 2024-01349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202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2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2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3498</meta:user-defined>
    <meta:user-defined meta:name="DCTERMS.abstract">het aanleggen van laagspanningskabels, mantelbuis en wegoversteek t.b.v. het plaatsen van een laadp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leggen van laagspanningskabels, mantelbuis en wegoversteek t.b.v. het plaatsen van een laadpaal, Van der Hagenstraat 22-ELP 2722NT Zoetermeer op 25-01-202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26</meta:user-defined>
    <meta:user-defined meta:name="OVERHEIDop.GmbID/DC.identifier">gmb-2024-72026</meta:user-defined>
    <meta:user-defined meta:name="OVERHEIDop.versieInformatie"/>
  </office:meta>
</office:document-meta>
</file>