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nri Polaklaan 7-H 1018CP Amsterdam</text:p>
      <text:section text:name="zakelijke-mededeling_id1-3-2" text:style-name="zakelijke-mededeling">
        <text:section text:name="zakelijke-mededeling-tekst_id1-3-2-1" text:style-name="zakelijke-mededeling-tekst">
          <text:section text:name="tekst_id1-3-2-1-1" text:style-name="tekst">
            <text:p text:style-name="common-al">Adres: Henri Polaklaan 7-H 1018CP Amsterdam</text:p>
            <text:p text:style-name="common-al">Omschrijving: uitvoeren van funderingsherstel, realiseren van twee koekoeken in de voorgevel, realiseren van een nieuwe en grotere kelder, veranderen van de kozijnen in voorgevel op de begane grond en de eerste verdieping, realiseren van een koekoek in de achtergevel, veranderen van de bebouwing in de tuin, realiseren van diverse trappen in de tuin en interne constructieve veranderingen ten behoeve van een bestaande woonfunctie</text:p>
            <text:p text:style-name="common-al">Verzonden naar aanvrager op: 13-02-2024</text:p>
            <text:p text:style-name="common-al">Zaaknummer: Z2023-C011566</text:p>
            <text:p text:style-name="common-al">OLO nummer: 8295407</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202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2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2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C011566</meta:user-defined>
    <meta:user-defined meta:name="DCTERMS.abstract">uitvoeren van funderingsherstel, realiseren van twee koekoeken in de voorgevel, realiseren van een nieuwe en grotere kelder, veranderen van de.......</meta:user-defined>
    <dc:language>nl</dc:language>
    <meta:user-defined meta:name="OVERHEIDop.locatietype/OVERHEIDop.gebiedsmarkering">Punt</meta:user-defined>
    <meta:user-defined meta:name="DC.title">Verlenging beslistermijn omgevingsvergunning Henri Polaklaan 7-H 1018CP Amsterdam</meta:user-defined>
    <meta:user-defined meta:name="DCTERMS.W3CDTF/DCTERMS.available">2024-02-15</meta:user-defined>
    <meta:user-defined meta:name="DCTERMS.W3CDTF/OVERHEIDop.jaargang">2024</meta:user-defined>
    <meta:user-defined meta:name="OVERHEIDop.publicationIssue">72024</meta:user-defined>
    <meta:user-defined meta:name="OVERHEIDop.GmbID/DC.identifier">gmb-2024-72024</meta:user-defined>
    <meta:user-defined meta:name="OVERHEIDop.versieInformatie"/>
  </office:meta>
</office:document-meta>
</file>