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279341 - Kadastraal OVA00 Sectie F Perceel 775 Schoonenburgseweg 7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omzetten bedrijfswoning naar burgerwoning</text:p>
            <text:p text:style-name="common-al">Locatie : Kadastraal OVA00 Sectie F Perceel 775 Schoonenburgseweg 7 Overasselt</text:p>
            <text:p text:style-name="common-al">Datum besluit : 13 februari 2024</text:p>
            <text:p text:style-name="common-al">Datum verzending : 13 februari 2024</text:p>
            <text:p text:style-name="common-al">Zaaknummer ODRN: W.Z23.10941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201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1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1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 verleende omgevingsvergunning – OLO 8279341 - Kadastraal OVA00 Sectie F Perceel 775 Schoonenburgseweg 7 Overasselt</meta:user-defined>
    <meta:user-defined meta:name="DCTERMS.W3CDTF/DCTERMS.available">2024-02-15</meta:user-defined>
    <meta:user-defined meta:name="DCTERMS.W3CDTF/OVERHEIDop.jaargang">2024</meta:user-defined>
    <meta:user-defined meta:name="OVERHEIDop.publicationIssue">72018</meta:user-defined>
    <meta:user-defined meta:name="OVERHEIDop.GmbID/DC.identifier">gmb-2024-72018</meta:user-defined>
    <meta:user-defined meta:name="OVERHEIDop.versieInformatie"/>
  </office:meta>
</office:document-meta>
</file>