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8247365 - Schoonenburgseweg 24 Overasselt op kadastraal perceel OVA00 - F -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nieuwen van een bijgebouw</text:p>
            <text:p text:style-name="common-al">Locatie : Schoonenburgseweg 24 Overasselt op kadastraal perceel OVA00 - F -121</text:p>
            <text:p text:style-name="common-al">Datum besluit : 13 februari 2024</text:p>
            <text:p text:style-name="common-al">Zaaknummer ODRN: W.Z23.10952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200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 Verlengingsbesluit omgevingsvergunning – OLO 8247365 - Schoonenburgseweg 24 Overasselt op kadastraal perceel OVA00 - F -121</meta:user-defined>
    <meta:user-defined meta:name="DCTERMS.W3CDTF/DCTERMS.available">2024-02-15</meta:user-defined>
    <meta:user-defined meta:name="DCTERMS.W3CDTF/OVERHEIDop.jaargang">2024</meta:user-defined>
    <meta:user-defined meta:name="OVERHEIDop.publicationIssue">72008</meta:user-defined>
    <meta:user-defined meta:name="OVERHEIDop.GmbID/DC.identifier">gmb-2024-72008</meta:user-defined>
    <meta:user-defined meta:name="OVERHEIDop.versieInformatie"/>
  </office:meta>
</office:document-meta>
</file>