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schaftkeet, toiletcabine, steiger en hoogwerker van 5 februari tot en met 19 april 2024 aan Koningshof 45 tot en met 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5331 / Z-24-186933 Koningshof 45 t/m 99 te Beverwijk, </text:span>
                </text:span>
                <text:span text:style-name="nadrukcur">het plaatsen van een schaftkeet, toiletcabine, steiger en hoogwerker van 5 februari t/m 19 april 2024, afgegeven op 12 febr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199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9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9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5331 / Z-24-186933 </meta:user-defined>
    <dc:language>nl</dc:language>
    <meta:user-defined meta:name="OVERHEIDop.locatietype/OVERHEIDop.gebiedsmarkering">Weg</meta:user-defined>
    <meta:user-defined meta:name="DC.title">Toestemming voor het plaatsen van een schaftkeet, toiletcabine, steiger en hoogwerker van 5 februari tot en met 19 april 2024 aan Koningshof 45 tot en met 99 te Bever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97</meta:user-defined>
    <meta:user-defined meta:name="OVERHEIDop.GmbID/DC.identifier">gmb-2024-71997</meta:user-defined>
    <meta:user-defined meta:name="OVERHEIDop.versieInformatie"/>
  </office:meta>
</office:document-meta>
</file>