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toneelvoorstellingen "In de naam van Oranje" op locatie Laarakkerstraat 3, 4881 NK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8-01-2024 een melding vergunningsvrij evenement ontvangen, geregistreerd onder zaaknummer 0879ZV202400045, voor het organiseren van toneelvoorstellingen "In de naam van Oranje" op locatie Laarakkerstraat 3, 4881 NK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04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198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045</meta:user-defined>
    <dc:language>nl</dc:language>
    <meta:user-defined meta:name="OVERHEIDop.locatietype/OVERHEIDop.gebiedsmarkering">Punt</meta:user-defined>
    <meta:user-defined meta:name="DC.title">Kennisgeving melding vergunningsvrij evenement het organiseren van toneelvoorstellingen "In de naam van Oranje" op locatie Laarakkerstraat 3, 4881 NK Zunde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89</meta:user-defined>
    <meta:user-defined meta:name="OVERHEIDop.GmbID/DC.identifier">gmb-2024-71989</meta:user-defined>
    <meta:user-defined meta:name="OVERHEIDop.versieInformatie"/>
  </office:meta>
</office:document-meta>
</file>