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bedrijfspand tot 2 grondgebonden woningen, Varviksweg 3, 7512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rviksweg 3 </text:span>(0153Z2024021300023): het verbouwen van een bedrijfspand tot 2 grondgebonden woningen (ingediend d.d. 1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9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1300023</meta:user-defined>
    <dc:language>nl</dc:language>
    <meta:user-defined meta:name="OVERHEIDop.locatietype/OVERHEIDop.gebiedsmarkering">Punt</meta:user-defined>
    <meta:user-defined meta:name="DC.title">Aanvraag voor het verbouwen van een bedrijfspand tot 2 grondgebonden woningen, Varviksweg 3, 7512 DH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988</meta:user-defined>
    <meta:user-defined meta:name="OVERHEIDop.GmbID/DC.identifier">gmb-2024-71988</meta:user-defined>
    <meta:user-defined meta:name="OVERHEIDop.versieInformatie"/>
  </office:meta>
</office:document-meta>
</file>