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al geplaatste container, glasbokken en glascontainer nabij De Kandelaar 80 in Heiloo, verzenddatum 13 februari 2024 (Z2024-00000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198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8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8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88</meta:user-defined>
    <meta:user-defined meta:name="DCTERMS.abstract">plaatsen container, glasbokken en glascontainer De Vlei , verzenddatum 13 februari 2024 (Z2024-00000788)</meta:user-defined>
    <dc:language>nl</dc:language>
    <meta:user-defined meta:name="OVERHEIDop.locatietype/OVERHEIDop.gebiedsmarkering">Punt</meta:user-defined>
    <meta:user-defined meta:name="DC.title">Gemeente Heiloo, verleende vergunning voor al geplaatste container, glasbokken en glascontainer nabij De Kandelaar 80 in Heiloo, verzenddatum 13 februari 2024 (Z2024-00000788)</meta:user-defined>
    <meta:user-defined meta:name="OVERHEIDop.datumEindeReactietermijn">2024-03-28</meta:user-defined>
    <meta:user-defined meta:name="OVERHEIDop.terinzageleggingBG">https://jeleefomgeving.nl/inzien/824347419/1984333a-ca6c-11ee-a330-00505601200c</meta:user-defined>
    <meta:user-defined meta:name="DCTERMS.W3CDTF/DCTERMS.available">2024-02-15</meta:user-defined>
    <meta:user-defined meta:name="DCTERMS.W3CDTF/OVERHEIDop.jaargang">2024</meta:user-defined>
    <meta:user-defined meta:name="OVERHEIDop.publicationIssue">71985</meta:user-defined>
    <meta:user-defined meta:name="OVERHEIDop.GmbID/DC.identifier">gmb-2024-71985</meta:user-defined>
    <meta:user-defined meta:name="OVERHEIDop.versieInformatie"/>
  </office:meta>
</office:document-meta>
</file>