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Q, percelen 2509, 2508, 2507, 2494, 2493, 2492, 2498, 2499 en 2500, (Ommerweg) te Zuidwolde: het bouwen van woningen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91 is verlengt.</text:p>
            <text:p text:style-name="last-al">Op 13 februari 2024 heeft de gemeente een besluit genomen om de beslistermijn van 8 weken te verlengen met 6 weken (conform artikel 3.9 lid 2 Wet algemene bepalingen omgevingsrecht). Dit betekent dat wij nu uiterlijk 27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197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91</meta:user-defined>
    <meta:user-defined meta:name="DCTERMS.abstract">Betreft: Beschikking verlenging beslistermijn op locatie Sectie Q, percelen 2509, 2508, 2507, 2494, 2493, 2492, 2498, 2499 en 2500, (Ommerweg) te Zuidwold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nging beslistermijn, Sectie Q, percelen 2509, 2508, 2507, 2494, 2493, 2492, 2498, 2499 en 2500, (Ommerweg) te Zuidwolde: het bouwen van woningen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76</meta:user-defined>
    <meta:user-defined meta:name="OVERHEIDop.GmbID/DC.identifier">gmb-2024-71976</meta:user-defined>
    <meta:user-defined meta:name="OVERHEIDop.versieInformatie"/>
  </office:meta>
</office:document-meta>
</file>