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Sasweg 5, 5161 PK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is een aanvraag omgevingsvergunning ontvangen, waarbij de reguliere procedure van toepassing is, voor het uitbreiden van de runderveestal op de locatie Sasweg 5, 5161 PK Sprang-Capelle. De aanvraag is geregistreerd onder zaaknummer WWK-2023-003345. De aanvraag betreft de volgende activiteit(en)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bouwen van een bouwwerk.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3 februar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196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3345</meta:user-defined>
    <dc:language>nl</dc:language>
    <meta:user-defined meta:name="OVERHEIDop.locatietype/OVERHEIDop.gebiedsmarkering">Punt</meta:user-defined>
    <meta:user-defined meta:name="DC.title">Kennisgeving termijnverlenging aanvraag om omgevingsvergunning, Sasweg 5, 5161 PK Sprang-Capell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967</meta:user-defined>
    <meta:user-defined meta:name="OVERHEIDop.GmbID/DC.identifier">gmb-2024-71967</meta:user-defined>
    <meta:user-defined meta:name="OVERHEIDop.versieInformatie"/>
  </office:meta>
</office:document-meta>
</file>