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van de entree, Generaal Linckerslaan 80 5623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505 </text:p>
            <text:p text:style-name="common-al"> Omschrijving: vergroten van de entre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Linckerslaan 80 5623JW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3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5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96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6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6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5</meta:user-defined>
    <meta:user-defined meta:name="DCTERMS.abstract">vergroten van de entree</meta:user-defined>
    <dc:language>nl</dc:language>
    <meta:user-defined meta:name="OVERHEIDop.locatietype/OVERHEIDop.gebiedsmarkering">Punt</meta:user-defined>
    <meta:user-defined meta:name="DC.title">Besluit op aanvraag omgevingsvergunning: vergroten van de entree, Generaal Linckerslaan 80 5623JW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66</meta:user-defined>
    <meta:user-defined meta:name="OVERHEIDop.GmbID/DC.identifier">gmb-2024-71966</meta:user-defined>
    <meta:user-defined meta:name="OVERHEIDop.versieInformatie"/>
  </office:meta>
</office:document-meta>
</file>