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0, Gaagweg tussen nrs. 8 en 16, 2636A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0 voor een Omgevingsvergunning op locatie Gaagweg tussen nrs. 8 en 16, 2636A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betreft het aanleggen van een riool-leiding onder dru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196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Beschikking verlenging beslistermijn op locatie Gaagweg tussen nrs. 8 en 16, 2636AG Schipluiden</meta:user-defined>
    <dc:language>nl</dc:language>
    <meta:user-defined meta:name="OVERHEIDop.locatietype/OVERHEIDop.gebiedsmarkering">Lijn</meta:user-defined>
    <meta:user-defined meta:name="DC.title">Kennisgeving termijnverlenging Z2023-00000830, Gaagweg tussen nrs. 8 en 16, 2636AG Schiplu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62</meta:user-defined>
    <meta:user-defined meta:name="OVERHEIDop.GmbID/DC.identifier">gmb-2024-71962</meta:user-defined>
    <meta:user-defined meta:name="OVERHEIDop.versieInformatie"/>
  </office:meta>
</office:document-meta>
</file>