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2-2024 hebben wij een vergunning verleend voor het innemen van een standplaats (verkoop vis met Schoolfeest van 20 juni 2024 t/m 4 juli 2024) op het adres Grotestraat Goor. Deze vergunning staat ingeschreven onder zaaknummer 0000603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195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5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5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603121</meta:user-defined>
    <meta:user-defined meta:name="DCTERMS.abstract">het innemen van een standplaats (verkoop vis met Schoolfeest van 24 juni 2024 t/m 2 juli 2024)</meta:user-defined>
    <dc:language>nl</dc:language>
    <meta:user-defined meta:name="OVERHEIDop.locatietype/OVERHEIDop.gebiedsmarkering">Punt</meta:user-defined>
    <meta:user-defined meta:name="DC.title">Op 13-02-2024 hebben wij een vergunning verleend voor het innemen van een standplaats (verkoop vis met Schoolfeest van 20 juni 2024 t/m 4 juli 2024) op het adres Grotestraat Goor. Deze vergunning staat ingeschreven onder zaaknummer 0000603121.</meta:user-defined>
    <meta:user-defined meta:name="DCTERMS.W3CDTF/DCTERMS.available">2024-02-15</meta:user-defined>
    <meta:user-defined meta:name="DCTERMS.W3CDTF/OVERHEIDop.jaargang">2024</meta:user-defined>
    <meta:user-defined meta:name="OVERHEIDop.publicationIssue">71958</meta:user-defined>
    <meta:user-defined meta:name="OVERHEIDop.GmbID/DC.identifier">gmb-2024-71958</meta:user-defined>
    <meta:user-defined meta:name="OVERHEIDop.versieInformatie"/>
  </office:meta>
</office:document-meta>
</file>