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8272053 - Plakstraat 8 a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plaatsen van een seizoensgebonden stretchtent</text:p>
            <text:p text:style-name="common-al">Locatie : Plakstraat 8 a Winssen</text:p>
            <text:p text:style-name="common-al">Datum besluit : 13 februari 2024</text:p>
            <text:p text:style-name="common-al">Datum verzending : 13 februari 2024</text:p>
            <text:p text:style-name="common-al">Zaaknummer ODRN: W.Z23.1093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95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5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5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8272053 - Plakstraat 8 a Winssen</meta:user-defined>
    <meta:user-defined meta:name="DCTERMS.W3CDTF/DCTERMS.available">2024-02-15</meta:user-defined>
    <meta:user-defined meta:name="DCTERMS.W3CDTF/OVERHEIDop.jaargang">2024</meta:user-defined>
    <meta:user-defined meta:name="OVERHEIDop.publicationIssue">71955</meta:user-defined>
    <meta:user-defined meta:name="OVERHEIDop.GmbID/DC.identifier">gmb-2024-71955</meta:user-defined>
    <meta:user-defined meta:name="OVERHEIDop.versieInformatie"/>
  </office:meta>
</office:document-meta>
</file>