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bestemming van de bedrijfsruimte naar woonruimte aan Laan van Meerestein 4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Verleng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08 Laan van Meerestein 4 te Beverwijk, </text:span>wijzigen bestemming van bedrijfsruimte naar woonruimte, beslistermijn verlengd met zes weken op 13 februari 2024.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5-02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195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5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5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08 </meta:user-defined>
    <dc:language>nl</dc:language>
    <meta:user-defined meta:name="OVERHEIDop.locatietype/OVERHEIDop.gebiedsmarkering">Adres</meta:user-defined>
    <meta:user-defined meta:name="DC.title">Verlenging beslistermijn voor het wijzigen van de bestemming van de bedrijfsruimte naar woonruimte aan Laan van Meerestein 4 te Beverwijk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954</meta:user-defined>
    <meta:user-defined meta:name="OVERHEIDop.GmbID/DC.identifier">gmb-2024-71954</meta:user-defined>
    <meta:user-defined meta:name="OVERHEIDop.versieInformatie"/>
  </office:meta>
</office:document-meta>
</file>