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Industrieweg 73, 5145 P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heeft op 13 februari 2024 besloten een omgevingsvergunning te verlenen met zaaknummer WWK-2023-004463 het wijzigen van de</text:p>
            <text:p text:style-name="common-al">opslaghoeveelheden en ambtshalve wijzigen van de brandwerendheid van de wand</text:p>
            <text:p text:style-name="common-al">van hal 8A/B naar de opslaghallen 5, 6 en 7 op de locatie Industrieweg 73, 5145 PD Waalwijk. Het besluit betreft de volgende activiteit(en):</text:p>
            <text:list text:style-name="id1-3-2-1-1-4">
              <text:list-item text:style-override="id1-3-2-1-1-4-1">
                <text:number>•</text:number>
                <text:p text:style-name="al">Milieu</text:p>
              </text:list-item>
            </text:list>
            <text:p text:style-name="common-al">
            
          </text:p>
            <text:p text:style-name="common-al">Het besluit ligt met ingang van {datum}ter inzage.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
            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. Zienswijzen digitaal indienen is ook mogelijk via: info@omwb.nl. </text:p>
            <text:p text:style-name="common-al">
            
         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195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4463</meta:user-defined>
    <dc:language>nl</dc:language>
    <meta:user-defined meta:name="OVERHEIDop.locatietype/OVERHEIDop.gebiedsmarkering">Punt</meta:user-defined>
    <meta:user-defined meta:name="DC.title">Besluit omgevingsvergunning, Industrieweg 73, 5145 PD Waal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952</meta:user-defined>
    <meta:user-defined meta:name="OVERHEIDop.GmbID/DC.identifier">gmb-2024-71952</meta:user-defined>
    <meta:user-defined meta:name="OVERHEIDop.versieInformatie"/>
  </office:meta>
</office:document-meta>
</file>