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over afhandeling bezwaarschriften Oekraïne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Ede; </text:p>
            <text:p text:style-name="al">gelet op artikel 7:13 van de Algemene wet bestuursrecht en artikelen 1 en 4 en de bijlage van het Instellingsbesluit commissie voor de bezwaarschriften Ede;</text:p>
            <text:p text:style-name="al">overwegende dat het gewenst is eventuele bezwaarschriften van niet-verblijfsgerechtigde derdelanders snel te kunnen afhandelen vanwege de geldende vertrektermijn;</text:p>
            <text:p text:style-name="al">overwegende dat het gewenst is bezwaarschriften op grond van de Regeling opvang ontheemden Oekraïne te laten afhandelen door Kamer II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</text:p>
            <text:list text:style-name="id1-3-2-2-1-2">
              <text:list-item text:style-override="id1-3-2-2-1-2-1">
                <text:number>1.</text:number>
                <text:p text:style-name="al">De commissie voor de bezwaarschriften is niet belast met het adviseren van de burgemeester over bezwaarschriften tegen handelingen op grond van artikel 72, derde lid, van de Vreemdelingenwet 2000. </text:p>
              </text:list-item>
              <text:list-item text:style-override="id1-3-2-2-1-2-2">
                <text:number>2.</text:number>
                <text:p text:style-name="al">Kamer II van de commissie voor de bezwaarschriften adviseert bezwaarschriften die zijn ingediend tegen een besluit op grond de Regeling opvang ontheemden Oekraïne.</text:p>
              </text:list-item>
              <text:list-item text:style-override="id1-3-2-2-1-2-3">
                <text:number>3.</text:number>
                <text:p text:style-name="al">Dit besluit treedt in werking op de dag na die van bekendmaking en geldt tot en met 1 jul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3 februari 2024, zaaknummer 20240205540904,</text:span></text:p>
            <text:p><text:span text:style-name="functie">Burgemeester van Ede,</text:span></text:p>
            <text:p><text:span text:style-name="functie"/></text:p>
            <text:p><text:span text:style-name="functie"/></text:p>
            <text:p><text:span text:style-name="functie">mr. L.J. Verhul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95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Organisatie en beleid</meta:user-defined>
    <meta:user-defined meta:name="DC.source">artikel 7:13 van de Algemene wet bestuursrecht]|[1.0:c:BWBR0005537&amp;artikel=7%3A13&amp;g=2024-01-01</meta:user-defined>
    <meta:user-defined meta:name="DC.source">Instellingsbesluit commissie voor de bezwaarschriften Ede]|[https://lokaleregelgeving.overheid.nl/CVDR620696/5</meta:user-defined>
    <meta:user-defined meta:name="OVERHEIDop.referentienummer">20240205540904</meta:user-defined>
    <dc:language>nl</dc:language>
    <meta:user-defined meta:name="OVERHEIDop.locatietype/OVERHEIDop.gebiedsmarkering">Gemeente</meta:user-defined>
    <meta:user-defined meta:name="DC.title">Besluit van de burgemeester over afhandeling bezwaarschriften Oekraïne opva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51</meta:user-defined>
    <meta:user-defined meta:name="OVERHEIDop.betreftRegeling">CVDR715615_1</meta:user-defined>
    <meta:user-defined meta:name="OVERHEIDop.GmbID/DC.identifier">gmb-2024-71951</meta:user-defined>
    <meta:user-defined meta:name="xs:date/OVERHEIDop.startdatum">2024-02-16</meta:user-defined>
    <meta:user-defined meta:name="xs:date/OVERHEIDop.einddatum">2025-07-01</meta:user-defined>
    <meta:user-defined meta:name="OVERHEIDop.versieInformatie"/>
  </office:meta>
</office:document-meta>
</file>