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op basis van de Huisvestingsverordening Waalwijk 2022-2025, 1e 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zettingsvergunning op basis van de Huisvestingsverordening Waalwijk 2022-2025, eerste wijziging</text:span>
          </text:p>
            <text:p text:style-name="common-al">Op 30 januari 2024 is een aanvraag voor een omzettingsvergunning ontvangen om een pand om te zetten van een zelfstandige woonruimte naar een onzelfstandige woonruimte op de locatie Rossinistraat 3, 5144 XV Waalwijk.</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en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gaan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194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4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4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4380</meta:user-defined>
    <dc:language>nl</dc:language>
    <meta:user-defined meta:name="OVERHEIDop.locatietype/OVERHEIDop.gebiedsmarkering">Punt</meta:user-defined>
    <meta:user-defined meta:name="DC.title">Aanvraag omzettingsvergunning op basis van de Huisvestingsverordening Waalwijk 2022-2025, 1e wijziging</meta:user-defined>
    <meta:user-defined meta:name="DCTERMS.W3CDTF/DCTERMS.available">2024-02-21</meta:user-defined>
    <meta:user-defined meta:name="DCTERMS.W3CDTF/OVERHEIDop.jaargang">2024</meta:user-defined>
    <meta:user-defined meta:name="OVERHEIDop.publicationIssue">71949</meta:user-defined>
    <meta:user-defined meta:name="OVERHEIDop.GmbID/DC.identifier">gmb-2024-71949</meta:user-defined>
    <meta:user-defined meta:name="OVERHEIDop.versieInformatie"/>
  </office:meta>
</office:document-meta>
</file>