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itenbar met barbecue en livemuziek op 27 april 2024 van 12.00 tot 21.00 uur aan Roggestraa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Koningsdag” </text:p>
            <text:p text:style-name="common-al">Aanvrager: Eetcafé Bruut</text:p>
            <text:p text:style-name="common-al">Omschrijving: buitenbar met barbecue en livemuziek</text:p>
            <text:p text:style-name="common-al">Locatie:  terras Eetcafé Bruut, gevestigd aan de Roggestraat 8 te Doesburg</text:p>
            <text:p text:style-name="common-al">Datum/tijdstip: 27 april 2024 van 12.00 tot 21.00 uur</text:p>
            <text:p text:style-name="common-al">Ontvangen: 6 februari 2024 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194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buitenbar met barbecue en livemuziek op 27 april 2024 van 12.00 tot 21.00 uur aan Roggestraat 8 te Does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43</meta:user-defined>
    <meta:user-defined meta:name="OVERHEIDop.GmbID/DC.identifier">gmb-2024-71943</meta:user-defined>
    <meta:user-defined meta:name="OVERHEIDop.versieInformatie"/>
  </office:meta>
</office:document-meta>
</file>