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bedrijfspand naast Gooiland 70 te Bev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Verlengen aanvragen omgevingsvergunning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3WB0205 </text:span>
                <text:span text:style-name="nadrukvet">naast Gooiland 70 te Beverwijk</text:span>, bouwen van een bedrijfspand, beslistermijn verlengd met zes weken op 7 februari 2024.</text:p>
              </text:list-item>
            </text:list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5-02-2024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71941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941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941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205 </meta:user-defined>
    <dc:language>nl</dc:language>
    <meta:user-defined meta:name="OVERHEIDop.locatietype/OVERHEIDop.gebiedsmarkering">Adres</meta:user-defined>
    <meta:user-defined meta:name="DC.title">Verlenging beslistermijn voor het bouwen van een bedrijfspand naast Gooiland 70 te Beverwijk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941</meta:user-defined>
    <meta:user-defined meta:name="OVERHEIDop.GmbID/DC.identifier">gmb-2024-71941</meta:user-defined>
    <meta:user-defined meta:name="OVERHEIDop.versieInformatie"/>
  </office:meta>
</office:document-meta>
</file>