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 werken voor de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vast te stellen de volgende tarieven werken voor derden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Tarief 1 administratieve zaken/buitendienst: uurtarief € 67,00 exclusief btw </text:p>
            <text:p text:style-name="al">Tarief 2 binnendienst: uurtarief € 78,00 exclusief btw </text:p>
            <text:p text:style-name="al">Tarief 3 binnendienst plus: uurtarief € 98,00 exclusief btw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94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4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Bestuur | Organisatie en beleid</meta:user-defined>
    <meta:user-defined meta:name="OVERHEIDop.referentienummer">2012218</meta:user-defined>
    <dc:language>nl</dc:language>
    <meta:user-defined meta:name="OVERHEIDop.locatietype/OVERHEIDop.gebiedsmarkering">Woonplaats</meta:user-defined>
    <meta:user-defined meta:name="DC.title">Tarieven werken voor derden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40</meta:user-defined>
    <meta:user-defined meta:name="OVERHEIDop.GmbID/DC.identifier">gmb-2024-71940</meta:user-defined>
    <meta:user-defined meta:name="OVERHEIDop.versieInformatie"/>
  </office:meta>
</office:document-meta>
</file>