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aanwijzen als gemeentelijk monument</text:p>
      <text:section text:name="regeling_id1-3-2" text:style-name="regeling">
        <text:section text:name="aanhef_id1-3-2-1" text:style-name="aanhef">
          <text:section text:name="preambule_id1-3-2-1-1" text:style-name="preambule">
            <text:p text:style-name="al">Burgemeester en wethouders van gemeente Tholen geven kennis van het voornemen tot aanwijzen als gemeentelijk monument van 19 adressen.</text:p>
            <text:p text:style-name="al">
            <text:span text:style-name="nadrukvet">Aanleiding</text:span>
          </text:p>
            <text:p text:style-name="al">Bij vaststelling van de Erfgoedvisie op 7 oktober 2021 door de gemeenteraad van Tholen is besloten tot inventarisatie, selectie en aanwijzing van gemeentelijke monumenten om deze cultuurhistorisch waardevolle bouwwerken en structuren te beschermen. Op basis van een inventarisatie en waardering door Erfgoed Zeeland heeft de gemeenteraad op 15 juni 2023 besloten het aantal aan te wijzen monumenten te baseren en vast te stellen op een waardering van 16,5 punten of hoger. Op basis van dit besluit is het college van burgemeester en wethouders, na hierover advies te hebben ontvangen van de gemeentelijke adviescommissie, voornemens het de volgende adressen aan te wijzen als gemeentelijk monument.</text:p>
            <text:p text:style-name="al">
            <text:span text:style-name="nadrukvet">Adressen </text:span>
          </text:p>
            <text:p text:style-name="al">Molenstraat 44, Oud-Vossemeer, op de percelen kadastraal bekend gemeente Tholen VSM03 sectie K nr. 650;</text:p>
            <text:p text:style-name="al">Julianastraat 39, Stavenisse, op het perceel kadastraal bekend gemeente Tholen SVN02 sectie F nr. 347;</text:p>
            <text:p text:style-name="al">Molendijk/ Westnol (bij), Stavenisse, op het perceel kadastraal bekend gemeente Tholen SVN02 sectie G nr. 737;</text:p>
            <text:p text:style-name="al">Zuidplantsoen 5, Poortvliet, op het perceel kadastraal bekend gemeente Tholen PVT00 sectie N nr. 116;</text:p>
            <text:p text:style-name="al">Voorstraat 13, Sint Philipsland, op het perceel kadastraal bekend gemeente Tholen PLL00 sectie F nr. 269;</text:p>
            <text:p text:style-name="al">Sluisweg (bij), Anna Jacobapolder, op het perceel kadastraal bekend gemeente Tholen PLL00 sectie H nrs. 568 en 372;</text:p>
            <text:p text:style-name="al">Boshoeveweg 1, Oud-Vossemeer, op het perceel kadastraal bekend gemeente Tholen VSM03 sectie M nr. 370;</text:p>
            <text:p text:style-name="al">Hofstraat 1 (bij), Oud-Vossemeer, op het perceel kadastraal bekend gemeente Tholen VSM03 sectie K nr. 425;</text:p>
            <text:p text:style-name="al">Stoofdijk 22, Stavenisse, op de percelen kadastraal bekend gemeente Tholen SVN02 sectie E nrs. 946 en 1010;</text:p>
            <text:p text:style-name="al">Noordpoort 2, Sint-Maartensdijk, op de percelen kadastraal bekend gemeente Tholen MTD03 sectie N nr. 2347;</text:p>
            <text:p text:style-name="al">Langestraat 25, Poortvliet, op de percelen kadastraal bekend gemeente Tholen PVT00 sectie N nr. 457;</text:p>
            <text:p text:style-name="al">Molenstraat 17, Poortvliet, op het perceel kadastraal bekend gemeente Tholen PVT00 sectie N nr. 1188;</text:p>
            <text:p text:style-name="al">Zanddreef 2, Poortvliet, op het perceel kadastraal bekend gemeente TholenPVT00 sectie O nr. 1048;</text:p>
            <text:p text:style-name="al">Grindweg 23, Tholen, op het perceel kadastraal bekend gemeente TholenTLN00 sectie N nr. 413;</text:p>
            <text:p text:style-name="al">Julianastraat 35, Stavenisse, op het perceel kadastraal bekend gemeente TholenSVN02 sectie F nr. 349;</text:p>
            <text:p text:style-name="al">Julianastraat 37, Stavenisse, op het perceel kadastraal bekend gemeente TholenSVN02 sectie F nr. 348;</text:p>
            <text:p text:style-name="al">Haven (bij), Sint-Maartensdijk, op het perceel kadastraal bekend gemeente TholenMTD03 sectie N nrs. 942 en 1454;</text:p>
            <text:p text:style-name="al">Noordstraat 18, 20, 22, 24 en 26, Poortvliet, op het perceel kadastraal bekend gemeente Tholen PVT00 sectie N nrs. 371, 372, 373, 815, 816 en 369;</text:p>
            <text:p text:style-name="al">Luchtenburgseweg 1, Tholen, op het perceel kadastraal bekend gemeente TholenTLN00 sectie O nr. 1227;</text:p>
            <text:p text:style-name="al">
            <text:span text:style-name="nadrukvet">Inzage</text:span>
          </text:p>
            <text:p text:style-name="al">Het voornemen tot aanwijzen als gemeentelijk monument van de afzonderlijke adressen ligt van 14 februari 2024 tot en met 27 maart 2024, dus gedurende zes weken, ter inzage in de leesruimte van de centrale hal van het gemeentehuis te Tholen, Hof van Tholen 2 te Tholen. </text:p>
            <text:p text:style-name="al">
            <text:span text:style-name="nadrukvet">Zienswijze</text:span>
          </text:p>
            <text:p text:style-name="al">Gedurende de termijn van terinzagelegging kunnen belanghebbenden van de afzonderlijke adressen een zienswijze over het voornemen tot aanwijzen kenbaar maken bij het college van burgemeester en wethouders van de gemeente Tholen.</text:p>
            <text:p text:style-name="al">De zienswijze kan gedurende de termijn van terinzagelegging worden ingediend bij het college van burgemeester en wethouders van Tholen, Postbus 51 4690 AB Tholen, of per mail via het e-mailadres gemeente@tholen.nl ter attentie van Team Ruimte. U kunt uw mondelinge zienswijze telefonisch doorgeven of door een afspraak te maken met mw. E. Werkman (bereikbaar via telefoonnummer 14 0166 tijdens kantooruren van maandag t/m donderda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193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3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3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Tholen</meta:user-defined>
    <meta:user-defined meta:name="OVERHEID.Informatietype/DC.type">officiële publicatie</meta:user-defined>
    <meta:user-defined meta:name="OVERHEIDop.Rubriek/DC.type">overige overheidsinformatie</meta:user-defined>
    <meta:user-defined meta:name="OVERHEID.Gemeente/OVERHEID.authority">Tholen</meta:user-defined>
    <meta:user-defined meta:name="OVERHEID.Gemeente/DCTERMS.publisher">Tholen</meta:user-defined>
    <meta:user-defined meta:name="OVERHEID.TaxonomieBeleidsagendaDecentraal/OVERHEID.category">Ruimte en infrastructuur | Organisatie en beleid</meta:user-defined>
    <meta:user-defined meta:name="DCTERMS.abstract">Bij vaststelling van de Erfgoedvisie op 7 oktober 2021 door de gemeenteraad van Tholen is besloten tot inventarisatie, selectie en aanwijzing van gemeentelijke monumenten om deze cultuurhistorisch waardevolle bouwwerken en structuren te bescherme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nemen tot aanwijzen als gemeentelijk monument</meta:user-defined>
    <meta:user-defined meta:name="DCTERMS.W3CDTF/DCTERMS.available">2024-02-15</meta:user-defined>
    <meta:user-defined meta:name="DCTERMS.W3CDTF/OVERHEIDop.jaargang">2024</meta:user-defined>
    <meta:user-defined meta:name="OVERHEIDop.publicationIssue">71930</meta:user-defined>
    <meta:user-defined meta:name="OVERHEIDop.GmbID/DC.identifier">gmb-2024-71930</meta:user-defined>
    <meta:user-defined meta:name="OVERHEIDop.versieInformatie"/>
  </office:meta>
</office:document-meta>
</file>