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4-00085 Binnentuin Spoorzone te Tilburg, 2024 0518-B-Smederij Festival, aangevraagd 17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evenement Smederij Festival dat zal plaatsvinden op 18 mei </text:p>
            <text:p text:style-name="common-al">2024 van 14:00 uur tot 01:00 uur in de Binnentuin van de Spoorzone.</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4-00085 - I - Binnentuin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92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2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2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4-00085 Binnentuin Spoorzone te Tilburg, 2024 0518-B-Smederij Festival, aangevraagd 17 januari 2024</meta:user-defined>
    <meta:user-defined meta:name="DCTERMS.W3CDTF/DCTERMS.available">2024-02-15</meta:user-defined>
    <meta:user-defined meta:name="DCTERMS.W3CDTF/OVERHEIDop.jaargang">2024</meta:user-defined>
    <meta:user-defined meta:name="OVERHEIDop.publicationIssue">71923</meta:user-defined>
    <meta:user-defined meta:name="OVERHEIDop.GmbID/DC.identifier">gmb-2024-71923</meta:user-defined>
    <meta:user-defined meta:name="OVERHEIDop.versieInformatie"/>
  </office:meta>
</office:document-meta>
</file>