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Koninginnelaan 10, 2341E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Koninginnelaan 10, 2341EX Oegstgeest - het kappen van een boom (13-02-2024/ Z/24/186361)</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192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2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2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86361</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aan Koninginnelaan 10, 2341EX Oegstgeest</meta:user-defined>
    <meta:user-defined meta:name="DCTERMS.W3CDTF/DCTERMS.available">2024-02-21</meta:user-defined>
    <meta:user-defined meta:name="DCTERMS.W3CDTF/OVERHEIDop.jaargang">2024</meta:user-defined>
    <meta:user-defined meta:name="OVERHEIDop.externeBijlage">OEGSTGEEST_202402_GFO_ZAKEN_806852_Koninginnela...|exb-2024-6795</meta:user-defined>
    <meta:user-defined meta:name="OVERHEIDop.publicationIssue">71920</meta:user-defined>
    <meta:user-defined meta:name="OVERHEIDop.GmbID/DC.identifier">gmb-2024-71920</meta:user-defined>
    <meta:user-defined meta:name="OVERHEIDop.versieInformatie"/>
  </office:meta>
</office:document-meta>
</file>