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weg 27 Ede, het realiseren van inloopochtenden voor thuis- en daklo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3W2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weg 27 Ede, het realiseren van inloopochtenden voor thuis- en dakloz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2</meta:user-defined>
    <meta:user-defined meta:name="OVERHEIDop.GmbID/DC.identifier">gmb-2024-7192</meta:user-defined>
    <meta:user-defined meta:name="OVERHEIDop.versieInformatie"/>
  </office:meta>
</office:document-meta>
</file>