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Wierde 40, 9965TB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februari 2024 een besluit genomen over de aanvraag voor het organiseren van een streekmarkt elke 3e zaterdag van april t/m oktober 2024 op de locatie Wierde 40, 9965TB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8 maart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191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1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1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24</meta:user-defined>
    <meta:user-defined meta:name="DCTERMS.abstract">het organiseren van een streekmarkt elke 3e zaterdag van april t/m oktober 2024, Wierde 40, 9965TB Leens (28 maart 2024)</meta:user-defined>
    <dc:language>nl</dc:language>
    <meta:user-defined meta:name="OVERHEIDop.locatietype/OVERHEIDop.gebiedsmarkering">Punt</meta:user-defined>
    <meta:user-defined meta:name="DC.title">Besluit evenementenvergunning Wierde 40, 9965TB Leens</meta:user-defined>
    <meta:user-defined meta:name="DCTERMS.W3CDTF/DCTERMS.available">2024-02-15</meta:user-defined>
    <meta:user-defined meta:name="DCTERMS.W3CDTF/OVERHEIDop.jaargang">2024</meta:user-defined>
    <meta:user-defined meta:name="OVERHEIDop.publicationIssue">71919</meta:user-defined>
    <meta:user-defined meta:name="OVERHEIDop.GmbID/DC.identifier">gmb-2024-71919</meta:user-defined>
    <meta:user-defined meta:name="OVERHEIDop.versieInformatie"/>
  </office:meta>
</office:document-meta>
</file>