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8303277 - Hoogstraat 11 Ewijk op kadastraal perceel EWK00-E-15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vrijstaand bijgebouw</text:p>
            <text:p text:style-name="common-al">Locatie : Hoogstraat 11 Ewijk op kadastraal perceel EWK00-E-1548</text:p>
            <text:p text:style-name="common-al">Datum besluit : 13 februari 2024</text:p>
            <text:p text:style-name="common-al">Zaaknummer ODRN: W.Z23.109607.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191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1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1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uningen – Verlengingsbesluit omgevingsvergunning – OLO 8303277 - Hoogstraat 11 Ewijk op kadastraal perceel EWK00-E-1548</meta:user-defined>
    <meta:user-defined meta:name="DCTERMS.W3CDTF/DCTERMS.available">2024-02-15</meta:user-defined>
    <meta:user-defined meta:name="DCTERMS.W3CDTF/OVERHEIDop.jaargang">2024</meta:user-defined>
    <meta:user-defined meta:name="OVERHEIDop.publicationIssue">71915</meta:user-defined>
    <meta:user-defined meta:name="OVERHEIDop.GmbID/DC.identifier">gmb-2024-71915</meta:user-defined>
    <meta:user-defined meta:name="OVERHEIDop.versieInformatie"/>
  </office:meta>
</office:document-meta>
</file>