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Kiehls Piaggio), Grote Kerkplein, (zaaknummer 2873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februari 2024, is een incidentele standplaatsvergunning verleend voor het innemen van een standplaats om kennis te maken met verschillende producten van Douglas op <text:span text:style-name="nadrukvet">7 april 2024</text:span>, op het <text:span text:style-name="nadrukvet">Grote Kerkplein 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91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Kiehls Piaggio), Grote Kerkplein, (zaaknummer 28735-2024)</meta:user-defined>
    <meta:user-defined meta:name="DCTERMS.W3CDTF/DCTERMS.available">2024-02-15</meta:user-defined>
    <meta:user-defined meta:name="DCTERMS.W3CDTF/OVERHEIDop.jaargang">2024</meta:user-defined>
    <meta:user-defined meta:name="OVERHEIDop.publicationIssue">71914</meta:user-defined>
    <meta:user-defined meta:name="OVERHEIDop.GmbID/DC.identifier">gmb-2024-71914</meta:user-defined>
    <meta:user-defined meta:name="OVERHEIDop.versieInformatie"/>
  </office:meta>
</office:document-meta>
</file>