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4-00082 Spoorzone te Tilburg, 2024 0427-B-Koningsdag, aangevraagd 17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Koningsdag dat zal plaatsvinden op 27 april 2024 van 14:00 uur tot 01:00 uur in de Binnentuin van de Spoorzone.</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4-00082 - I -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91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4-00082 Spoorzone te Tilburg, 2024 0427-B-Koningsdag, aangevraagd 17 januari 2024</meta:user-defined>
    <meta:user-defined meta:name="DCTERMS.W3CDTF/DCTERMS.available">2024-02-15</meta:user-defined>
    <meta:user-defined meta:name="DCTERMS.W3CDTF/OVERHEIDop.jaargang">2024</meta:user-defined>
    <meta:user-defined meta:name="OVERHEIDop.publicationIssue">71911</meta:user-defined>
    <meta:user-defined meta:name="OVERHEIDop.GmbID/DC.identifier">gmb-2024-71911</meta:user-defined>
    <meta:user-defined meta:name="OVERHEIDop.versieInformatie"/>
  </office:meta>
</office:document-meta>
</file>