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Raadhuisstraat in Usqu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9 februari 2024 een besluit genomen over de aanvraag voor het organiseren van Bevrijdingsbraderie Usquert op 5 mei 2024 op de locatie Raadhuisstraat in Usquert.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28 maart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71909</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09</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909</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45</meta:user-defined>
    <meta:user-defined meta:name="DCTERMS.abstract">het organiseren van Bevrijdingsbraderie Usquert op 5 mei 2024, Raadhuisstraat in Usquert (28 maart 2024)</meta:user-defined>
    <dc:language>nl</dc:language>
    <meta:user-defined meta:name="OVERHEIDop.locatietype/OVERHEIDop.gebiedsmarkering">Lijn</meta:user-defined>
    <meta:user-defined meta:name="DC.title">Besluit evenementenvergunning Raadhuisstraat in Usquert</meta:user-defined>
    <meta:user-defined meta:name="DCTERMS.W3CDTF/DCTERMS.available">2024-02-15</meta:user-defined>
    <meta:user-defined meta:name="DCTERMS.W3CDTF/OVERHEIDop.jaargang">2024</meta:user-defined>
    <meta:user-defined meta:name="OVERHEIDop.publicationIssue">71909</meta:user-defined>
    <meta:user-defined meta:name="OVERHEIDop.GmbID/DC.identifier">gmb-2024-71909</meta:user-defined>
    <meta:user-defined meta:name="OVERHEIDop.versieInformatie"/>
  </office:meta>
</office:document-meta>
</file>